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00"/>
    </style:style>
    <style:style style:name="ce8" style:family="table-cell" style:parent-style-name="Default" style:data-style-name="N1">
      <style:table-cell-properties fo:border="thin solid #000000" style:vertical-align="middle" fo:background-color="#FFFF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21"/>
    <style:style style:name="ce11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middle" fo:background-color="#FFFF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FFFF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8.255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7.83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13M_pré_li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21"/>
          <table:covered-table-cell table:number-columns-repeated="4"/>
          <table:table-cell office:value-type="string" table:style-name="ce19">
            <text:p>U13M Pré ligue</text:p>
          </table:table-cell>
          <table:table-cell table:number-columns-repeated="13" table:style-name="ce13"/>
          <table:table-cell table:number-columns-repeated="16365"/>
        </table:table-row>
        <table:table-row table:number-rows-repeated="3" table:style-name="ro1">
          <table:table-cell table:number-columns-repeated="19" table:style-name="ce13"/>
          <table:table-cell table:number-columns-repeated="16365"/>
        </table:table-row>
        <table:table-row table:style-name="ro1">
          <table:table-cell office:value-type="string" table:style-name="ce14">
            <text:p>POULE A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dour Dax Landes B.</text:p>
          </table:table-cell>
          <table:table-cell table:number-columns-repeated="16" table:style-name="ce13"/>
          <table:table-cell table:number-columns-repeated="16365"/>
        </table:table-row>
        <table:table-row table:style-name="ro1">
          <table:table-cell table:style-name="ce16"/>
          <table:table-cell office:value-type="float" office:value="2" table:style-name="ce16">
            <text:p>2</text:p>
          </table:table-cell>
          <table:table-cell office:value-type="string" table:style-name="ce13">
            <text:p>IE ctc cap de Gascogne 1 EFCB</text:p>
          </table:table-cell>
          <table:table-cell table:number-columns-repeated="16" table:style-name="ce13"/>
          <table:table-cell table:number-columns-repeated="16365"/>
        </table:table-row>
        <table:table-row table:style-name="ro1">
          <table:table-cell table:style-name="ce16"/>
          <table:table-cell office:value-type="float" office:value="3" table:style-name="ce16">
            <text:p>3</text:p>
          </table:table-cell>
          <table:table-cell table:number-columns-repeated="3" table:style-name="ce13"/>
          <table:table-cell office:value-type="string" table:style-name="ce13">
            <text:p>Engagements(5) : IE ctc cap de Gascogne 1 EFCB, IE ctc B3L 1 ASCH, Labenne, Adour Dax Landes B. et IE Chalosse B. Réal Chalossais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style-name="ce16"/>
          <table:table-cell office:value-type="float" office:value="4" table:style-name="ce16">
            <text:p>4</text:p>
          </table:table-cell>
          <table:table-cell table:number-columns-repeated="17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13">
            <text:p>Les équipes de IE ctc cap de Gascogne 1 EFCB et Adour <text:s/>Dax Landes B. ayant participées au championat régional la saison dernière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13">
            <text:p>seront exemptes du tournoi initial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2" table:style-name="ce13"/>
          <table:table-cell table:style-name="ce17"/>
          <table:table-cell table:number-columns-repeated="16" table:style-name="ce13"/>
          <table:table-cell table:number-columns-repeated="16365"/>
        </table:table-row>
        <table:table-row table:style-name="ro1">
          <table:table-cell table:number-columns-repeated="2" table:style-name="ce13"/>
          <table:table-cell table:style-name="ce17"/>
          <table:table-cell table:number-columns-repeated="2" table:style-name="ce13"/>
          <table:table-cell office:value-type="string" table:style-name="ce13">
            <text:p>Tournoi le 6 septembre à Labenne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2" table:style-name="ce13"/>
          <table:table-cell table:style-name="ce17"/>
          <table:table-cell table:number-columns-repeated="2" table:style-name="ce13"/>
          <table:table-cell office:value-type="string" table:style-name="ce13">
            <text:p>Rencontre 1 : Labenne 1 - IE ctc <text:s/>Chalosse B. <text:s/>1 Réal Chalossais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2" table:style-name="ce13"/>
          <table:table-cell table:style-name="ce18"/>
          <table:table-cell table:number-columns-repeated="2" table:style-name="ce13"/>
          <table:table-cell office:value-type="string" table:style-name="ce13">
            <text:p>Rencontre 2 : IE ctc Chalosse 1 B.Réal Chalossais - IE ctc B3L 1 ASCH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2" table:style-name="ce13"/>
          <table:table-cell table:style-name="ce17"/>
          <table:table-cell table:number-columns-repeated="2" table:style-name="ce13"/>
          <table:table-cell office:value-type="string" table:style-name="ce13">
            <text:p>Rencontre 3 : Labenne1 - IE ctc B3L1 ASCH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1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13">
            <text:p>Les équipes classées 1 et 2 disputeront la poule de 4 (aller/retour) pré ligue.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13">
            <text:p>L'équipe classée 3 Sera reversée en championnat départemental phase 1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13">
            <text:p>Les équipes classées 1 et 2 de la phase de poule disputeront le championnat régional. Les deux autres équipes seront reversées en phase 2 départementale.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table:number-columns-repeated="1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20">
            <text:p>Règlement du tournoi :</text:p>
          </table:table-cell>
          <table:table-cell table:number-columns-repeated="4" table:style-name="ce20"/>
          <table:table-cell table:number-columns-repeated="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table:number-columns-repeated="5" table:style-name="ce20"/>
          <table:table-cell table:number-columns-repeated="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20">
            <text:p>Temps de jeu : 2X10</text:p>
          </table:table-cell>
          <table:table-cell table:number-columns-repeated="4" table:style-name="ce20"/>
          <table:table-cell table:number-columns-repeated="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20">
            <text:p>Temps de jeu de la prolongation : 1X3 (2 maxis)</text:p>
          </table:table-cell>
          <table:table-cell table:number-columns-repeated="4" table:style-name="ce20"/>
          <table:table-cell table:number-columns-repeated="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20">
            <text:p>Lancer franc à partir de la 5ième faute d'équipe</text:p>
          </table:table-cell>
          <table:table-cell table:number-columns-repeated="4" table:style-name="ce20"/>
          <table:table-cell table:number-columns-repeated="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20">
            <text:p>4 fautes individuelles maxi</text:p>
          </table:table-cell>
          <table:table-cell table:number-columns-repeated="4" table:style-name="ce20"/>
          <table:table-cell table:number-columns-repeated="9" table:style-name="ce13"/>
          <table:table-cell table:number-columns-repeated="16365"/>
        </table:table-row>
        <table:table-row table:style-name="ro1">
          <table:table-cell table:number-columns-repeated="5" table:style-name="ce13"/>
          <table:table-cell office:value-type="string" table:style-name="ce20">
            <text:p>Un temps mort par 1/4 temps. Un temps mort par prolongation.</text:p>
          </table:table-cell>
          <table:table-cell table:number-columns-repeated="4" table:style-name="ce20"/>
          <table:table-cell table:number-columns-repeated="9" table:style-name="ce13"/>
          <table:table-cell table:number-columns-repeated="16365"/>
        </table:table-row>
        <table:table-row table:number-rows-repeated="2" table:style-name="ro1">
          <table:table-cell table:number-columns-repeated="19" table:style-name="ce13"/>
          <table:table-cell table:number-columns-repeated="16365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U13M_pré_ligue.$A$1:U13M_pré_ligue.$E$43" table:base-cell-address="U13M_pré_ligue.$A$1"/>
        </table:named-expressions>
      </table:table>
      <table:table table:name="calendrier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2">
          <table:table-cell office:value-type="string" table:number-columns-spanned="9" table:number-rows-spanned="1" table:style-name="ce22">
            <text:p>CALENDRIER <text:s text:c="2"/>U13M PRE LIGU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SAMEDI 13/09/2025</text:p>
          </table:table-cell>
          <table:table-cell table:number-columns-repeated="3" table:style-name="ce5"/>
          <table:table-cell table:style-name="ce1"/>
          <table:table-cell office:value-type="string" table:style-name="ce4">
            <text:p>SAMEDI 4/10/2025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11246" table:style-name="ce6">
            <text:p>11246</text:p>
          </table:table-cell>
          <table:table-cell office:value-type="string" office:string-value="Adour Dax Landes B." table:formula="of:=[U13M_pré_ligue.C6]" table:style-name="ce8">
            <text:p>Adour Dax Landes B.</text:p>
          </table:table-cell>
          <table:table-cell office:value-type="string" table:style-name="ce6">
            <text:p>-</text:p>
          </table:table-cell>
          <table:table-cell office:value-type="float" office:value="0" table:formula="of:=[U13M_pré_ligue.C9]" table:style-name="ce8">
            <text:p>0</text:p>
          </table:table-cell>
          <table:table-cell table:style-name="ce1"/>
          <table:table-cell office:value-type="float" office:value="11252" table:style-name="ce6">
            <text:p>11252</text:p>
          </table:table-cell>
          <table:table-cell office:value-type="float" office:value="0" table:formula="of:=[.D6]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office:string-value="Adour Dax Landes B." table:formula="of:=[.B6]" table:style-name="ce8">
            <text:p>Adour Dax Landes B.</text:p>
          </table:table-cell>
          <table:table-cell table:number-columns-repeated="16375"/>
        </table:table-row>
        <table:table-row table:style-name="ro1">
          <table:table-cell office:value-type="float" office:value="11247" table:style-name="ce6">
            <text:p>11247</text:p>
          </table:table-cell>
          <table:table-cell office:value-type="float" office:value="0" table:formula="of:=[U13M_pré_ligue.C8]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office:string-value="IE ctc cap de Gascogne 1 EFCB" table:formula="of:=[U13M_pré_ligue.C7]" table:style-name="ce8">
            <text:p>IE ctc cap de Gascogne 1 EFCB</text:p>
          </table:table-cell>
          <table:table-cell table:style-name="ce1"/>
          <table:table-cell office:value-type="float" office:value="11253" table:style-name="ce6">
            <text:p>11253</text:p>
          </table:table-cell>
          <table:table-cell office:value-type="string" office:string-value="IE ctc cap de Gascogne 1 EFCB" table:formula="of:=[.D7]" table:style-name="ce8">
            <text:p>IE ctc cap de Gascogne 1 EFCB</text:p>
          </table:table-cell>
          <table:table-cell office:value-type="string" table:style-name="ce6">
            <text:p>-</text:p>
          </table:table-cell>
          <table:table-cell office:value-type="float" office:value="0" table:formula="of:=[.B7]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AMEDI 20/09/2025</text:p>
          </table:table-cell>
          <table:table-cell table:number-columns-repeated="3" table:style-name="ce5"/>
          <table:table-cell table:style-name="ce1"/>
          <table:table-cell office:value-type="string" table:style-name="ce4">
            <text:p>SAMEDI 11/10/2025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11248" table:style-name="ce6">
            <text:p>11248</text:p>
          </table:table-cell>
          <table:table-cell office:value-type="string" office:string-value="IE ctc cap de Gascogne 1 EFCB" table:formula="of:=[U13M_pré_ligue.C7]" table:style-name="ce8">
            <text:p>IE ctc cap de Gascogne 1 EFCB</text:p>
          </table:table-cell>
          <table:table-cell office:value-type="string" table:style-name="ce6">
            <text:p>-</text:p>
          </table:table-cell>
          <table:table-cell office:value-type="string" office:string-value="Adour Dax Landes B." table:formula="of:=[U13M_pré_ligue.C6]" table:style-name="ce8">
            <text:p>Adour Dax Landes B.</text:p>
          </table:table-cell>
          <table:table-cell table:style-name="ce10"/>
          <table:table-cell office:value-type="float" office:value="11254" table:style-name="ce11">
            <text:p>11254</text:p>
          </table:table-cell>
          <table:table-cell office:value-type="string" office:string-value="Adour Dax Landes B." table:formula="of:=[.D9]" table:style-name="ce12">
            <text:p>Adour Dax Landes B.</text:p>
          </table:table-cell>
          <table:table-cell office:value-type="string" table:style-name="ce11">
            <text:p>-</text:p>
          </table:table-cell>
          <table:table-cell office:value-type="string" office:string-value="IE ctc cap de Gascogne 1 EFCB" table:formula="of:=[.B9]" table:style-name="ce12">
            <text:p>IE ctc cap de Gascogne 1 EFCB</text:p>
          </table:table-cell>
          <table:table-cell table:number-columns-repeated="16375"/>
        </table:table-row>
        <table:table-row table:style-name="ro1">
          <table:table-cell office:value-type="float" office:value="11249" table:style-name="ce7">
            <text:p>11249</text:p>
          </table:table-cell>
          <table:table-cell office:value-type="float" office:value="0" table:formula="of:=[U13M_pré_ligue.C9]" table:style-name="ce8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formula="of:=[U13M_pré_ligue.C8]" table:style-name="ce8">
            <text:p>0</text:p>
          </table:table-cell>
          <table:table-cell table:style-name="ce1"/>
          <table:table-cell office:value-type="float" office:value="11255" table:style-name="ce7">
            <text:p>11255</text:p>
          </table:table-cell>
          <table:table-cell office:value-type="float" office:value="0" table:formula="of:=[.D10]" table:style-name="ce8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formula="of:=[.B10]" table:style-name="ce8">
            <text:p>0</text:p>
          </table:table-cell>
          <table:table-cell table:number-columns-repeated="16375"/>
        </table:table-row>
        <table:table-row table:style-name="ro3">
          <table:table-cell table:style-name="ce4"/>
          <table:table-cell office:value-type="string" table:style-name="ce5">
            <text:p>SAMEDI 27/09/2025</text:p>
          </table:table-cell>
          <table:table-cell table:number-columns-repeated="2" table:style-name="ce5"/>
          <table:table-cell table:style-name="ce1"/>
          <table:table-cell office:value-type="string" table:style-name="ce4">
            <text:p>SAMEDI <text:s/>18/10/2025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11250" table:style-name="ce6">
            <text:p>11250</text:p>
          </table:table-cell>
          <table:table-cell office:value-type="string" office:string-value="Adour Dax Landes B." table:formula="of:=[U13M_pré_ligue.C6]" table:style-name="ce8">
            <text:p>Adour Dax Landes B.</text:p>
          </table:table-cell>
          <table:table-cell office:value-type="string" table:style-name="ce6">
            <text:p>-</text:p>
          </table:table-cell>
          <table:table-cell office:value-type="float" office:value="0" table:formula="of:=[U13M_pré_ligue.C8]" table:style-name="ce8">
            <text:p>0</text:p>
          </table:table-cell>
          <table:table-cell table:style-name="ce1"/>
          <table:table-cell office:value-type="float" office:value="11256" table:style-name="ce6">
            <text:p>11256</text:p>
          </table:table-cell>
          <table:table-cell office:value-type="float" office:value="0" table:formula="of:=[.D12]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office:string-value="Adour Dax Landes B." table:formula="of:=[.B12]" table:style-name="ce8">
            <text:p>Adour Dax Landes B.</text:p>
          </table:table-cell>
          <table:table-cell table:number-columns-repeated="16375"/>
        </table:table-row>
        <table:table-row table:style-name="ro1">
          <table:table-cell office:value-type="float" office:value="11251" table:style-name="ce6">
            <text:p>11251</text:p>
          </table:table-cell>
          <table:table-cell office:value-type="string" office:string-value="IE ctc cap de Gascogne 1 EFCB" table:formula="of:=[U13M_pré_ligue.C7]" table:style-name="ce8">
            <text:p>IE ctc cap de Gascogne 1 EFCB</text:p>
          </table:table-cell>
          <table:table-cell office:value-type="string" table:style-name="ce6">
            <text:p>-</text:p>
          </table:table-cell>
          <table:table-cell office:value-type="float" office:value="0" table:formula="of:=[U13M_pré_ligue.C9]" table:style-name="ce8">
            <text:p>0</text:p>
          </table:table-cell>
          <table:table-cell table:style-name="ce1"/>
          <table:table-cell office:value-type="float" office:value="11257" table:style-name="ce6">
            <text:p>11257</text:p>
          </table:table-cell>
          <table:table-cell office:value-type="float" office:value="0" table:formula="of:=[.D13]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office:string-value="IE ctc cap de Gascogne 1 EFCB" table:formula="of:=[.B13]" table:style-name="ce8">
            <text:p>IE ctc cap de Gascogne 1 EFCB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4" table:style-name="ce9"/>
          <table:table-cell table:number-columns-repeated="16380" table:style-name="ce1"/>
        </table:table-row>
        <table:table-row table:number-rows-repeated="19" table:style-name="ro5">
          <table:table-cell table:number-columns-repeated="4" table:style-name="ce9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calendrier.$A$1:calendrier.$I$13" table:base-cell-address="calendri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3in" fo:margin-bottom="0.13in" fo:margin-left="0.787401575in" fo:margin-right="0.7874015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SPES</meta:initial-creator>
    <dc:creator>Françoise BARERE - NAQ BASKET</dc:creator>
    <meta:creation-date>1998-08-15T06:11:18Z</meta:creation-date>
    <dc:date>2025-07-28T17:58:15Z</dc:date>
    <meta:print-date>2011-09-02T16:08:45Z</meta:print-date>
    <meta:editing-duration>PT0S</meta:editing-duration>
  </office:meta>
</office:document-meta>
</file>