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text-position="super 63.6%"/>
    </style:style>
    <style:style style:name="T19" style:parent-style-name="Policepardéfaut" style:family="text">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text-position="super 63.6%"/>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fo:font-weight="bold" style:font-weight-asian="bold" style:font-weight-complex="bold" style:text-position="super 63.6%"/>
    </style:style>
    <style:style style:name="T42" style:parent-style-name="Policepardéfaut" style:family="text">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text-position="super 63.6%"/>
    </style:style>
    <style:style style:name="T48" style:parent-style-name="Policepardéfau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office:automatic-styles>
  <office:body>
    <office:text text:use-soft-page-breaks="true">
      <text:p text:style-name="P1"><text:s text:c="61"/>CHAMPIONNATS JEUNES PRE LIGUE 2025-2026</text:p>
      <text:p text:style-name="P2"/>
      <text:p text:style-name="P3"/>
      <text:p text:style-name="Normal"><text:span text:style-name="T4">U18M :</text:span></text:p>
      <text:p text:style-name="P5">10 équipes engagées : IE ctc cap de Gascogne 1 Eyres Fargues Coudures, Labenne 1, B.Tercis Oeyreluy 1, IE ctc du Marsan Stade Montois M. 1, IE<text:s/>ctc Auribat Chalosse 1 Cassen St Geours B., IE ctc cap de Gascogne 2 ESMS, Adour Dax Landes B.2, IE ctc B3L1 ASCH, J.U.Misson Pouilloin, IE ctc Tursan B.Chalosse/Arboucave TBC et l’U.S.Dax.</text:p>
      <text:p text:style-name="P6"/>
      <text:p text:style-name="P7">Deux poules de 5 en aller simple. Les dates : 6/09/2025 – 13/09/2025 – 20/09/2025 – 27/09/2025 et 4/10/2025. A l’issue de la phase de poule, le premier de la poule A croisera le deuxième de la poule B en A/R les 11/10 et 18/10.Dans le même temps, le premier de la poule B croisera le deuxième de la poule A en A/R les 11/10 et 18/10. Les équipes classées 3ièmes, 4ièmes et 5ièmes (+le6ième) croiseront en A/R sur des rencontres de classement les 11/10 et 18/10. Possibilité de programmer d’autres rencontres de classement le 8/11 afin d’éviter à ces 6 équipes de rester trop longtemps sans jouer.</text:p>
      <text:p text:style-name="P8">Se qualifieront pour la R1, les 2 vainqueurs des barrages 1iers/2ièmes, les battus disputeront quant à eux la R2. Les 7 autres équipes seront reversées en championnat départemental.</text:p>
      <text:p text:style-name="P9"/>
      <text:p text:style-name="P10">U18F :</text:p>
      <text:p text:style-name="P11">14 équipes engagées : IE ctc Auribat Chalosse<text:s/>1 Elan Chalossais, IE ctc B3L1 Hagetmau Momuy Castaignos B., IE ctc cap de Gascogne 1. B.Landes, Stade Montois F.1, Adour Dax Landes B.1, IE ctc B3L 2 ASCH, IE ctc cap de Gascogne 2 Haut Mauco, Labenne 1, IE ctc Chalosse B.1 Avenir B.Chalosse, Amou Bonnegarde Nassiet 1, B.Arrigans 1, U.J.S.Buglose Pontonx B.1, Parentis 1, IE ctc du Marensin 1 Vieux Boucau.</text:p>
      <text:p text:style-name="P12">Dans un premier temps sera organisé une journée plateau le 6/09/2025. Seront exemptes de ces plateaux les équipes qui ont disputé le championnat R1 la saison dernière, à savoir IE ctc Auribat Chalosse 1 Elan Chalossais et IE ctc B3L1 1 HMCB.</text:p>
      <text:p text:style-name="P13">Les 12 équipes restantes seront réparties sur 4 plateaux de 3 équipes. Les deux premières de chaque plateau se qualifieront pour la phase de poule pré ligue disputée en deux poules de 5. Les 4 équipes éliminées des plateaux seront reversées sur la première phase départementale.</text:p>
      <text:p text:style-name="P14">Dates de la phase de poule : 13/09,20/09,27/09,4/10 et 11/10. Les premières de chaque poule recevront les deuxièmes de l’autre poule sur un match sec le 18/10. Les vainqueurs disputeront le championnat R1, les vaincus disputeront l’inter département. Les équipes classées 3ièmes, 4ièmes, 5ièmes et 6ièmes de la phase de poule disputeront des rencontres de classement entre elles les 18/10 et 8/11. Elles seront reversées sur la phase départementale 2.</text:p>
      <text:p text:style-name="P15">+ règlement des plateaux :</text:p>
      <text:p text:style-name="Normal"><text:bookmark-start text:name="_Hlk204610927"/><text:span text:style-name="T16">Temps de jeu effectif : 2X10 minutes avec arrêt du chrono – Temps de jeu des prolongations : 1X5 avec arrêt du chrono 6 – Temps mort : 1 temps mort par1/4 temps, 1 temps mort pa</text:span><text:span text:style-name="T17">r prolongation – Sortie pour 4 fautes individuelles – Lancers francs à partir de la 5</text:span><text:span text:style-name="T18">ième</text:span><text:span text:style-name="T19"><text:s/>faute d’équipe.</text:span><text:bookmark-end text:name="_Hlk204610927"/></text:p>
      <text:p text:style-name="P20"/>
      <text:p text:style-name="Normal"><text:span text:style-name="T21">U15M :</text:span><text:span text:style-name="T22"><text:s/></text:span></text:p>
      <text:p text:style-name="P23">6 équipes engagées : IE ctc cap de Gascogne U.St Sever Audignon Montaut B.1, IE ctc B3L1 ASCH, IE ctc du Marsan 1 Stade Montois M., Adour Dax<text:s/>Landes B., Vieux Boucau.</text:p>
      <text:soft-page-break/>
      <text:p text:style-name="Normal"><text:span text:style-name="T24">Une poule unique de 6 équipes. Les dates 6/09, 13/09, 20/09, 27/09 et 4/10. A l’issue de la phase 1, l’équipe classée première croisera l’équipe classée 4</text:span><text:span text:style-name="T25">ième</text:span><text:span text:style-name="T26"><text:s/>en A/R les 11/10 et 18/10, l’équipe classée deuxième croisera l’équipe<text:s/></text:span><text:span text:style-name="T27">classée troisième en A/R les 11/10 et 18/10. Les vainqueurs disputeront la R2, les perdants la R2. Les équipes classées 5ièmes et 6ièmes disputeront des rencontres de classement A/R les 18/10 et 8/11 et seront reversées dans la deuxième phase départemental</text:span><text:span text:style-name="T28">e.</text:span></text:p>
      <text:p text:style-name="P29"/>
      <text:p text:style-name="P30">U15F :</text:p>
      <text:p text:style-name="P31"><text:s/>10 équipes engagées : IE ctc cap de Gascogne 2 B.Landes, Stade Montois F.1, IE <text:s/>ctc B3L1 Hagetmau Momuy Castaignos , Tartas 1, IE ctc Tursan B.Chalosse/Arboucave 1 TBC, U.J.S.Buglose Pontonx B.1, IE ctc du grand Dax 1 Adour Dax Landes B., B.Arrigans 1, IE ctc Chalosse B.1 Réal Chalossais, St Geours de Maremne 1.</text:p>
      <text:p text:style-name="P32">Deux poules de 5 équipes chacune en aller simple. Les dates : 6/09, 13/09, 20/09, 27/09 et 4/10. A l’issue de la phase de poule la première de la poule A croisera la deuxième de la poule<text:s/>B en A/R les 11/10 et 18/10. Dans le même temps la première de la poule B croisera la deuxième de la poule A en A/R les 11/10 et 18/10. Les vainqueurs disputeront la R1, les vaincus l’inter département.</text:p>
      <text:p text:style-name="P33">Les équipes classées 3ièmes, 4ièmes et 5ièmes de la<text:s/>phase de poule se rencontreront en A/R les 11/10 et 18/10, possibilité de programmer une autre rencontre de classement le 8/11 afin de ne pas laisser ces 6 équipes trop longtemps sans jouer. Ces équipes seront reversées en championnat départemental phase 2</text:p>
      <text:p text:style-name="P34"/>
      <text:p text:style-name="P35">U13 :</text:p>
      <text:p text:style-name="P36">U13M, 5 équipes engagées : IE ctc cap de Gascogne 1 Eyres Fargues Coudures B., IE ctc B3L1 ASCH, Labenne 1, Adour Dax Landes B.1 et IE ctc Chalosse Basket 1 Réal Chalossais.</text:p>
      <text:p text:style-name="P37">U13F, 5 équipes engagées : IE ctc cap de Gascogne 1 B.Landes, Benquet 1, IE ctc B3L1 ASCH, IE ctc du grand Dax 1 Adour Dax Landes B., IE ctc Chalosse B.1 Avenir B.Chalosse.</text:p>
      <text:p text:style-name="P38">U13M, les équipes de Adour Dax Landes B.1, champion de nouvelle Aquitaine la saison dernière et IE ctc cap de Gascogne 1 EFCB pensionnaire de R1 la saison<text:s/>dernière seront exemptes du plateau initial.</text:p>
      <text:p text:style-name="P39">U13F, Les équipes de IE ctc du grand Dax 1 Adour Dax Landes B., pensionnaire de R1 la saison dernière et l’IE ctc Chalosse B.1 Avenir B.Chalosse champion de D1 la saison dernière seront exemptes du plateau initial.</text:p>
      <text:p text:style-name="Normal"><text:span text:style-name="T40">Un plateau de 3 équipes sera programmé dans chaque catégorie le 6/09. Les équipes classées 1 et 2 disputeront la phase de poule pré région. L’équipe classée 3</text:span><text:span text:style-name="T41">ième</text:span><text:span text:style-name="T42"><text:s/>sera reversée sur la phase départementale 1.</text:span></text:p>
      <text:p text:style-name="P43">Dates de la phase de poule (une poule unique<text:s/>de 4 équipes en A/R) les 13/09, 20/09, 27/09, 4/10, 11/10 et 18/10. Les équipes 1 et 2 <text:s text:c="2"/>se qualifieront pour la R1, les équipes 3 et 4 seront reversées en championnat départemental phase 2.</text:p>
      <text:p text:style-name="P44">+ règlement des plateaux :</text:p>
      <text:p text:style-name="Normal"><text:span text:style-name="T45">Temps de jeu effectif : 2X10 minutes<text:s/></text:span><text:span text:style-name="T46">avec arrêt du chrono – Temps de jeu des prolongations : 1X 3 avec arrêt du chrono 6 – Temps mort : 1 temps mort par1/4 temps, 1 temps mort par prolongation – Sortie pour 4 fautes individuelles – Lancers francs à partir de la 5</text:span><text:span text:style-name="T47">ième</text:span><text:span text:style-name="T48"><text:s/>faute d’équipe.</text:span></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Aptos Display" style:font-name-complex="Aptos Display"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Aptos Display" style:font-name-complex="Aptos Display"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Aptos Display" style:font-name-complex="Aptos Display"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Aptos Display" style:font-name-complex="Aptos Display"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Aptos Display" style:font-name-complex="Aptos Display"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Aptos Display" style:font-name-complex="Aptos Display"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Aptos Display" style:font-name-complex="Aptos Display"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Aptos Display" style:font-name-complex="Aptos Display"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Aptos Display" style:font-name-complex="Aptos Display" fo:color="#272727" fo:hyphenate="false"/>
    </style:style>
    <style:style style:name="Normal" style:display-name="Normal" style:family="paragraph">
      <style:paragraph-properties fo:margin-bottom="0.1111in" fo:line-height="107%"/>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Aptos Display" style:font-name-complex="Aptos Display" fo:color="#0F4761" fo:font-size="20pt" style:font-size-asian="20pt" style:font-size-complex="20pt"/>
    </style:style>
    <style:style style:name="Titre2Car" style:display-name="Titre 2 Car" style:family="text" style:parent-style-name="Policepardéfaut">
      <style:text-properties style:font-name="Aptos Display" style:font-name-asian="Aptos Display" style:font-name-complex="Aptos Display" fo:color="#0F4761" fo:font-size="16pt" style:font-size-asian="16pt" style:font-size-complex="16pt"/>
    </style:style>
    <style:style style:name="Titre3Car" style:display-name="Titre 3 Car" style:family="text" style:parent-style-name="Policepardéfaut">
      <style:text-properties style:font-name-asian="Aptos Display" style:font-name-complex="Aptos Display" fo:color="#0F4761" fo:font-size="14pt" style:font-size-asian="14pt" style:font-size-complex="14pt"/>
    </style:style>
    <style:style style:name="Titre4Car" style:display-name="Titre 4 Car" style:family="text" style:parent-style-name="Policepardéfaut">
      <style:text-properties style:font-name-asian="Aptos Display" style:font-name-complex="Aptos Display" fo:font-style="italic" style:font-style-asian="italic" style:font-style-complex="italic" fo:color="#0F4761"/>
    </style:style>
    <style:style style:name="Titre5Car" style:display-name="Titre 5 Car" style:family="text" style:parent-style-name="Policepardéfaut">
      <style:text-properties style:font-name-asian="Aptos Display" style:font-name-complex="Aptos Display" fo:color="#0F4761"/>
    </style:style>
    <style:style style:name="Titre6Car" style:display-name="Titre 6 Car" style:family="text" style:parent-style-name="Policepardéfaut">
      <style:text-properties style:font-name-asian="Aptos Display" style:font-name-complex="Aptos Display" fo:font-style="italic" style:font-style-asian="italic" style:font-style-complex="italic" fo:color="#595959"/>
    </style:style>
    <style:style style:name="Titre7Car" style:display-name="Titre 7 Car" style:family="text" style:parent-style-name="Policepardéfaut">
      <style:text-properties style:font-name-asian="Aptos Display" style:font-name-complex="Aptos Display" fo:color="#595959"/>
    </style:style>
    <style:style style:name="Titre8Car" style:display-name="Titre 8 Car" style:family="text" style:parent-style-name="Policepardéfaut">
      <style:text-properties style:font-name-asian="Aptos Display" style:font-name-complex="Aptos Display" fo:font-style="italic" style:font-style-asian="italic" style:font-style-complex="italic" fo:color="#272727"/>
    </style:style>
    <style:style style:name="Titre9Car" style:display-name="Titre 9 Car" style:family="text" style:parent-style-name="Policepardéfaut">
      <style:text-properties style:font-name-asian="Aptos Display" style:font-name-complex="Aptos Display" fo:color="#272727"/>
    </style:style>
    <style:style style:name="TitreCar" style:display-name="Titre Car" style:family="text" style:parent-style-name="Policepardéfaut">
      <style:text-properties style:font-name="Aptos Display" style:font-name-asian="Aptos Display" style:font-name-complex="Aptos Display" fo:letter-spacing="-0.0069in" style:letter-kerning="true" fo:font-size="28pt" style:font-size-asian="28pt" style:font-size-complex="28pt"/>
    </style:style>
    <style:style style:name="Sous-titreCar" style:display-name="Sous-titre Car" style:family="text" style:parent-style-name="Policepardéfaut">
      <style:text-properties style:font-name-asian="Aptos Display" style:font-name-complex="Aptos Display"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CorpsdetexteCar" style:display-name="Corps de texte Car" style:family="text" style:parent-style-name="Policepardéfaut">
      <style:text-properties style:font-name="Calibri" style:font-name-asian="Calibri" style:font-name-complex="Calibri" style:letter-kerning="false" fo:font-size="10pt" style:font-size-asian="10pt" style:font-size-complex="10pt"/>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Corpsdetexte">
      <style:paragraph-properties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Corpsdetexte" style:display-name="Corps de texte" style:family="paragraph" style:parent-style-name="Normal">
      <style:paragraph-properties fo:widows="0" fo:orphans="0" fo:margin-bottom="0in" fo:line-height="100%"/>
      <style:text-properties style:font-name="Calibri" style:font-name-asian="Calibri" style:font-name-complex="Calibri" style:letter-kerning="false" fo:font-size="10pt" style:font-size-asian="10pt" style:font-size-complex="10pt"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Titreuser" style:display-name="Titre (user)"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ous-titre" style:display-name="Sous-titre" style:family="paragraph" style:parent-style-name="Normal" style:next-style-name="Normal">
      <style:text-properties style:font-name-asian="Aptos Display" style:font-name-complex="Aptos Display" fo:color="#595959" fo:letter-spacing="0.0104in" fo:font-size="14pt" style:font-size-asian="14pt" style:font-size-complex="14pt" fo:hyphenate="false"/>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itreindex" style:display-name="Titre index" style:family="paragraph" style:parent-style-name="Titreuser">
      <style:text-properties fo:hyphenate="false"/>
    </style:style>
    <style:style style:name="En-têtedetabledesmatières" style:display-name="En-tête de table des matières" style:family="paragraph" style:parent-style-name="Titre1" style:next-style-name="Normal">
      <style:paragraph-properties fo:margin-top="0.1666in" fo:margin-bottom="0in"/>
      <style:text-properties style:letter-kerning="false" fo:font-size="16pt" style:font-size-asian="16pt" style:font-size-complex="16pt" style:language-asian="fr" style:country-asian="FR"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none"/>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c CAMBLATS - NAQ BASKET</meta:initial-creator>
    <dc:creator>Françoise BARERE - NAQ BASKET</dc:creator>
    <meta:creation-date>2025-08-30T17:18:00Z</meta:creation-date>
    <dc:date>2025-08-30T17:18:00Z</dc:date>
    <meta:print-date>2024-10-23T12:40:00Z</meta:print-date>
    <meta:template xlink:href="Normal" xlink:type="simple"/>
    <meta:editing-cycles>2</meta:editing-cycles>
    <meta:editing-duration>PT0S</meta:editing-duration>
    <meta:document-statistic meta:page-count="2" meta:paragraph-count="12" meta:word-count="943" meta:character-count="6121" meta:row-count="43" meta:non-whitespace-character-count="5190"/>
  </office:meta>
</office:document-meta>
</file>